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12D000001ADA5CB3A91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24.264cm" draw:z-index="0"><draw:image xlink:href="Pictures/10000000000012D000001ADA5CB3A91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9T08:50:05.089000000</meta:creation-date>
    <dc:date>2014-08-29T08:51:09.892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1.2.3$Windows_x86 LibreOffice_project/40b2d7fde7e8d2d7bc5a449dc65df4d08a7dd38</meta:generator>
  </office:meta>
</office:document-meta>
</file>